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12" style:parent-style-name="Domyślnaczcionkaakapitu" style:family="text">
      <style:text-properties style:font-name-asian="Times New Roman" style:font-name-complex="Times New Roman" fo:color="#000000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complex="Times New Roman" fo:color="#000000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Cambria" style:font-name-complex="Times New Roman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Times New Roman" fo:color="#000000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Cambria" style:font-name-complex="Times New Roman" fo:color="#000000"/>
    </style:style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complex="Times New Roman" fo:color="#000000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Cambria"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-complex="Times New Roman" fo:color="#00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asian="Cambria" style:font-name-complex="Times New Roman" fo:color="#000000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asian="Cambria" style:font-name-complex="Times New Roman" fo:color="#000000"/>
    </style:style>
    <style:style style:name="T40" style:parent-style-name="Domyślnaczcionkaakapitu" style:family="text">
      <style:text-properties style:font-name-asian="Cambria" style:font-name-complex="Times New Roman" fo:color="#000000"/>
    </style:style>
    <style:style style:name="T41" style:parent-style-name="Domyślnaczcionkaakapitu" style:family="text">
      <style:text-properties style:font-name-asian="Cambria" style:font-name-complex="Times New Roman" fo:color="#000000"/>
    </style:style>
    <style:style style:name="P42" style:parent-style-name="Standard" style:family="paragraph">
      <style:paragraph-properties fo:text-align="justify" fo:line-height="150%"/>
      <style:text-properties style:font-name-asian="Cambria" style:font-name-complex="Times New Roman" fo:color="#000000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Cambria" style:font-name-complex="Times New Roman" fo:color="#000000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style:font-name-complex="Times New Roman" fo:color="#000000"/>
    </style:style>
    <style:style style:name="P47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color="#000000"/>
    </style:style>
    <style:style style:name="P50" style:parent-style-name="Standard" style:family="paragraph">
      <style:paragraph-properties fo:text-align="end" fo:line-height="150%"/>
      <style:text-properties style:font-name-complex="Times New Roman" fo:color="#000000"/>
    </style:style>
    <style:style style:name="P51" style:parent-style-name="Standard" style:family="paragraph">
      <style:paragraph-properties fo:text-align="end" fo:line-height="150%"/>
      <style:text-properties style:font-name-complex="Times New Roman" fo:color="#000000"/>
    </style:style>
    <style:style style:name="P52" style:parent-style-name="Standard" style:family="paragraph">
      <style:paragraph-properties fo:text-align="end" fo:line-height="150%"/>
    </style:style>
    <style:style style:name="T5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Zarządzenie Nr 1/2021/2022</text:span><text:span text:style-name="T3"><text:line-break/></text:span><text:span text:style-name="T4">Dyrektora Szkoły Podstawowej w Wysocicach</text:span></text:p>
      <text:p text:style-name="P5"><text:span text:style-name="T6">z dnia 01 września 2021r.</text:span><text:span text:style-name="T7"><text:line-break/></text:span><text:span text:style-name="T8">w sprawie procedury i regulaminów funkcjonowania szkoły w czasie epidemii.</text:span></text:p>
      <text:p text:style-name="P9"/>
      <text:p text:style-name="P10"><text:span text:style-name="T11">Na podstawie<text:s/></text:span><text:span text:style-name="T12">art. 68 ust. 1 pkt. 1, 6 ustawy z dnia 14 grudnia 2016 r. - Prawo oświatowe (tekst jednolity Dz. U. z 2020 r. poz. 910 z późn. zm.), § 13c rozporządzenia Ministra Edukacji Narodowej z dnia 20 marca 2020 r. w sprawie szczególnych rozwiązań w okresie czasowe</text:span><text:span text:style-name="T13">go ograniczenia funkcjonowania jednostek systemu oświaty w związku z zapobieganiem, przeciwdziałaniem i zwalczaniem COVID-19 (Dz. U. poz. 493 z późn. zm.), wytycznych MEN, MZ, i GIS dla publicznych i niepublicznych szkół i placówek od 1 września 2020 r., z</text:span><text:span text:style-name="T14">alecenia dla dyrektorów publicznych i niepublicznych szkół i placówek w strefie czerwonej/żółtej zarządzam, co następuje:</text:span></text:p>
      <text:p text:style-name="P15"/>
      <text:p text:style-name="P16"><text:span text:style-name="T17">§ 1</text:span></text:p>
      <text:p text:style-name="P18"><text:span text:style-name="T19">W</text:span><text:span text:style-name="T20">prowadzam procedurę funkcjonowania szkoły w czasie pandemii w Szkole Podstawowej w Wysocicach stanowiącą załącznik Nr 1 do ninie</text:span><text:span text:style-name="T21">jszego zarządzenia.</text:span></text:p>
      <text:p text:style-name="P22"><text:span text:style-name="T23"><text:s text:c="70"/>§ 2</text:span></text:p>
      <text:p text:style-name="P24"><text:span text:style-name="T25">W</text:span><text:span text:style-name="T26">prowadzam procedurę funkcjonowania oddziałów przedszkolnych szkoły w czasie pandemii w Szkole Podstawowej w Wysocicach stanowiącą załącznik Nr 2 do niniejszego z</text:span><text:span text:style-name="T27">arządzenia.</text:span></text:p>
      <text:p text:style-name="P28"><text:span text:style-name="T29">§ 3</text:span></text:p>
      <text:p text:style-name="P30"><text:span text:style-name="T31">W</text:span><text:span text:style-name="T32">prowadzam wewnętrzne regulaminy funkcjonowania szkoły w czasie pandemii w Szkole Podstawowej w Wysocicach stanowiącą załącznik Nr 3,4,5 do niniejszego zarządzenia.</text:span></text:p>
      <text:p text:style-name="P33"><text:span text:style-name="T34">§ 4</text:span></text:p>
      <text:p text:style-name="P35"><text:span text:style-name="T36">1. Procedura obowiązuje wszystkich pracowników.</text:span></text:p>
      <text:p text:style-name="P37"><text:span text:style-name="T38">2.<text:s/></text:span><text:span text:style-name="T39">Podanie do wiadomośc</text:span><text:span text:style-name="T40">i i stosowania następuje poprzez udostępnienie treści niniejszego zarządzenia <text:s/>na stronie <text:s/>internetowej szkoły i tablicy i</text:span><text:bookmark-start text:name="Bookmark"/><text:bookmark-end text:name="Bookmark"/><text:span text:style-name="T41">nformacyjnej.</text:span></text:p>
      <text:p text:style-name="P42">3. Podanie do wiadomości rodzicom następuje poprzez zamieszczenie treści procedury na tablicy informacyjnej, i stronie internetowej szkoły.</text:p>
      <text:p text:style-name="P43"><text:span text:style-name="T44">4. Traci moc Zarządzenie nr 01/2020/2021zdnia 31.08.2020r.</text:span></text:p>
      <text:p text:style-name="P45"><text:span text:style-name="T46">§ 4</text:span></text:p>
      <text:p text:style-name="P47">Zarządzenie wchodzi w życie z dniem podpisania i obowiązuje od dnia 1 września 2021 r.</text:p>
      <text:p text:style-name="P48"><text:span text:style-name="T49">do odwołania.</text:span></text:p>
      <text:p text:style-name="P50"/>
      <text:p text:style-name="P51">Dyrektor Szkoły</text:p>
      <text:p text:style-name="P52"><text:span text:style-name="T53">Marek Mach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2miechow</meta:initial-creator>
    <dc:creator>Dyrekcja</dc:creator>
    <meta:creation-date>2021-09-03T09:18:00Z</meta:creation-date>
    <dc:date>2021-09-03T09:18:00Z</dc:date>
    <meta:print-date>2021-09-03T09:1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32" meta:row-count="13" meta:non-whitespace-character-count="1659"/>
  </office:meta>
</office:document-meta>
</file>