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imes new roman" svg:font-family="'times new roman', 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.265cm" fo:margin-right="0.265cm" fo:margin-top="0cm" fo:margin-bottom="0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2" style:family="paragraph" style:parent-style-name="Text_20_body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.265cm" fo:margin-right="0.265cm" fo:margin-top="0cm" fo:margin-bottom="0.212cm" fo:text-align="center" style:justify-single-word="false" fo:text-indent="0cm" style:auto-text-indent="false" fo:background-color="#ffffff">
        <style:background-image/>
      </style:paragraph-properties>
      <style:text-properties fo:color="#212529" style:font-name="Roboto" fo:font-size="12pt"/>
    </style:style>
    <style:style style:name="P4" style:family="paragraph" style:parent-style-name="Text_20_body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font-weight="bold" fo:background-color="#ffffff"/>
    </style:style>
    <style:style style:name="P5" style:family="paragraph" style:parent-style-name="Text_20_body" style:list-style-name="L1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font-weight="bold" fo:background-color="#ffffff"/>
    </style:style>
    <style:style style:name="P6" style:family="paragraph" style:parent-style-name="Text_20_body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7" style:family="paragraph" style:parent-style-name="Text_20_body" style:list-style-name="L2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8" style:family="paragraph" style:parent-style-name="Text_20_body" style:list-style-name="L3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9" style:family="paragraph" style:parent-style-name="Text_20_body" style:list-style-name="L4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10" style:family="paragraph" style:parent-style-name="Text_20_body" style:list-style-name="L5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11" style:family="paragraph" style:parent-style-name="Text_20_body" style:list-style-name="L6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12" style:family="paragraph" style:parent-style-name="Text_20_body" style:list-style-name="L7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13" style:family="paragraph" style:parent-style-name="Text_20_body" style:list-style-name="L8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14" style:family="paragraph" style:parent-style-name="Text_20_body" style:list-style-name="L9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15" style:family="paragraph" style:parent-style-name="Text_20_body" style:list-style-name="L10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P16" style:family="paragraph" style:parent-style-name="Text_20_body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  <style:text-properties fo:color="#212529" fo:background-color="#ffffff"/>
    </style:style>
    <style:style style:name="P17" style:family="paragraph" style:parent-style-name="Text_20_body" style:list-style-name="L2">
      <style:paragraph-properties fo:margin-left="0.265cm" fo:margin-right="0.265cm" fo:margin-top="0cm" fo:margin-bottom="0.212cm" fo:text-indent="0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.265cm" fo:margin-top="0cm" fo:margin-bottom="0.212cm" fo:text-indent="0cm" style:auto-text-indent="false" fo:background-color="#ffffff">
        <style:background-image/>
      </style:paragraph-properties>
      <style:text-properties fo:color="#212529" style:font-name="Roboto" fo:font-size="12pt" fo:background-color="#ffffff"/>
    </style:style>
    <style:style style:name="T1" style:family="text">
      <style:text-properties style:font-name="Roboto" fo:font-size="12pt"/>
    </style:style>
    <style:style style:name="T2" style:family="text">
      <style:text-properties fo:color="#212529" style:font-name="Roboto" fo:font-size="12pt" fo:background-color="#ffffff"/>
    </style:style>
    <style:style style:name="T3" style:family="text">
      <style:text-properties fo:color="#212529" fo:background-color="#ffffff"/>
    </style:style>
    <style:style style:name="T4" style:family="text">
      <style:text-properties fo:color="#32642a" style:font-name="Roboto" fo:font-size="12pt" fo:background-color="transparent"/>
    </style:style>
    <style:style style:name="T5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wpb454ba6b">
        <text:section text:style-name="Sect1" text:name="gwpb454ba6bh">
          <text:p text:style-name="P3">ZASADY ZDALNEGO NAUCZANIA LUB INNEGO SPOSOBU KSZTAŁCENIA<text:line-break/>Z WYKORZYSTANIEM METOD I TECHNIK KSZTAŁCENIA NA ODLEGŁOŚĆ<text:line-break/>W SZKOLE PODSTAWOWEJ W WYSOCICACH</text:p>
          <text:list xml:id="list1745031519852555639" text:style-name="L1">
            <text:list-item>
              <text:p text:style-name="P5">ZASADY OGÓLNE</text:p>
              <text:list>
                <text:list-item>
                  <text:p text:style-name="P1">Nauczyciele prowadzący zajęcia z wykorzystaniem metod i technik pracy na odległość – zdalnego nauczania lub innego sposobu kształcenia realizują je w szczególności:</text:p>
                </text:list-item>
              </text:list>
            </text:list-item>
          </text:list>
          <text:p text:style-name="P16">     <text:span text:style-name="T1">1) z wykorzystaniem:</text:span></text:p>
          <text:list xml:id="list3557677699492863431" text:style-name="L2">
            <text:list-item>
              <text:p text:style-name="P17"><text:span text:style-name="T2">dziennika elektronicznego,</text:span></text:p>
            </text:list-item>
            <text:list-item>
              <text:p text:style-name="P17"><text:span text:style-name="T2">poczty gmail,</text:span></text:p>
            </text:list-item>
            <text:list-item>
              <text:p text:style-name="P17"><text:span text:style-name="T2">funkcjonalności Zintegrowanej Platformy Edukacyjnej </text:span><text:a xlink:type="simple" xlink:href="https://epodreczniki.pl/" text:style-name="Internet_20_link" text:visited-style-name="Visited_20_Internet_20_Link"><text:span text:style-name="T4">https://epodreczniki.pl/</text:span></text:a></text:p>
            </text:list-item>
            <text:list-item>
              <text:p text:style-name="P7">platform wydawnictw, których podręczniki ujęte są w Szkolnym Zestawie Podręczników;</text:p>
            </text:list-item>
            <text:list-item>
              <text:p text:style-name="P17"><text:span text:style-name="T2">materiałów dostępnych na stronach internetowych urzędu obsługującego ministra właściwego do spraw oświaty i wychowania </text:span><text:a xlink:type="simple" xlink:href="https://www.gov.pl/web/zdalnelekcje" text:style-name="Internet_20_link" text:visited-style-name="Visited_20_Internet_20_Link"><text:span text:style-name="T4">https://www.gov.pl/web/zdalnelekcje</text:span></text:a><text:span text:style-name="T2">, stronach internetowych jednostek podległych temu ministrowi lub przez niego nadzorowanych, w tym na stronach internetowych Centralnej Komisji Egzaminacyjnej i Okręgowych Komisji Egzaminacyjnych;</text:span></text:p>
            </text:list-item>
            <text:list-item>
              <text:p text:style-name="P7">materiałów edukacyjnych dostępnych w ofercie publicznej telewizji i radiofonii;</text:p>
            </text:list-item>
            <text:list-item>
              <text:p text:style-name="P7">materiałów wskazanych przez nauczyciela przedmiotu;</text:p>
            </text:list-item>
            <text:list-item>
              <text:p text:style-name="P7">innych platform edukacyjnych i komunikatorów – pod warunkiem uzyskania formalnej zgody dyrektora szkoły.</text:p>
            </text:list-item>
          </text:list>
          <text:p text:style-name="P16">   <text:span text:style-name="T1">2) przez podejmowanie określonych aktywności przez ucznia i nauczyciela, potwierdzających zapoznanie się ze wskazanym materiałem i dających podstawę do oceny pracy ucznia;</text:span></text:p>
          <text:p text:style-name="P16">   <text:span text:style-name="T1">3) z wykorzystaniem środków komunikacji elektronicznej zapewniających wymianę informacji między nauczycielem, uczniem lub rodzicem/opiekunem prawnym przyjętych jako obowiązujące w szkole;</text:span></text:p>
          <text:p text:style-name="P16">   <text:span text:style-name="T1">4) przez informowanie rodziców/prawnych opiekunów o dostępnych materiałach i możliwych formach ich realizacji przez ucznia w domu.</text:span></text:p>
          <text:list xml:id="list3671533202505184388" text:style-name="L3">
            <text:list-item>
              <text:p text:style-name="P8">Zajęcia organizowane na rzecz ucznia objętego nauczaniem indywidualnym, kształceniem specjalnym, a w szczególności zajęciami rewalidacyjno-wychowawczymi, dodatkowymi zajęciami lekcyjnymi związanymi z wcześniejszym kształceniem za granicą zajęciami dydaktyczno-wyrównawczymi, korekcyjno-kompensacyjnymi, rozwijającymi zainteresowania i kompetencje emocjonalno-społeczne oraz innymi zajęciami z zakresu pomocy psychologiczno-pedagogicznej:</text:p>
            </text:list-item>
          </text:list>
          <text:p text:style-name="P16">          <text:span text:style-name="T1">1) odbywają się zgodnie z ustalonym harmonogramem realizacji tych zajęć;</text:span></text:p>
          <text:p text:style-name="P16">          <text:span text:style-name="T1">2) do organizacji i prowadzenia ww. zajęć są zobowiązani nauczyciele, którym ten obowiązek został powierzony przed dniem czasowego ograniczenia funkcjonowania Szkoły Podstawowej w Wysocicach;</text:span></text:p>
          <text:p text:style-name="P16">          <text:span text:style-name="T1">3) nauczyciele specjaliści prowadzący zajęcia, organizują te zajęcia we współpracy z  wychowawcą klasy i rodzicami ucznia, uwzględniając potrzeby </text:span><text:soft-page-break/><text:span text:style-name="T1">edukacyjne i możliwości psychofizyczne dzieci i uczniów, a ich realizację monitoruje dyrektor szkoły.</text:span></text:p>
          <text:p text:style-name="P16">          <text:span text:style-name="T1">4) koordynatorem pomocy psychologiczno-pedagogicznej dla uczniów jest wychowawca klasy na podstawie sporządzonego Planu Pomocy Psychologiczno-Pedagogicznej i na podstawie bieżącego monitoringu potrzeb uczniów swojej klasy;</text:span></text:p>
          <text:p text:style-name="P16">          <text:span text:style-name="T1">6) warsztaty zaplanowane w ramach Programu Wychowawczo-Profilaktycznego prowadzone przez wychowawców, specjalistów, realizatorów zewnętrznych odbywają się zgodnie z planem, a w przypadku niemożności ich przeprowadzenia ulegają przesunięciu (odwołaniu) w ich realizacji do powrotu nauczania stacjonarnego.</text:span></text:p>
          <text:p text:style-name="P16"> </text:p>
          <text:list xml:id="list7899933066340844600" text:style-name="L4">
            <text:list-item>
              <text:p text:style-name="P9">Zajęcia w ramach zdalnego nauczania powinny być prowadzone zgodnie z zasadami higieny pracy uczniów oraz zasadami bezpieczeństwa pracy przy komputerze:</text:p>
            </text:list-item>
          </text:list>
          <text:p text:style-name="P16">          <text:span text:style-name="T1">1) Ustala się czas trwania zajęć:</text:span></text:p>
          <text:p text:style-name="P16">             <text:span text:style-name="T1">a) 30 minut ;</text:span></text:p>
          <text:p text:style-name="P16"><text:span text:style-name="T1"><text:s text:c="12"/>b) 15 minut przerwa;</text:span></text:p>
          <text:p text:style-name="P16">            </text:p>
          <text:p text:style-name="P16">          <text:span text:style-name="T1">2) wychowawca klasy zapoznaje uczniów podczas godziny do dyspozycji wychowawcy z zasadami pracy z wykorzystaniem komputera oraz z ćwiczeniami wskazanymi przy pracy z komputerem;</text:span></text:p>
          <text:p text:style-name="P16">          <text:span text:style-name="T1">3) plan lekcji uwzględnia równomierne obciążenie uczniów w poszczególnych dniach tygodnia;</text:span></text:p>
          <text:p text:style-name="P16">          <text:span text:style-name="T1">4) zajęcia są zróżnicowane w każdym dniu tygodnia;</text:span></text:p>
          <text:p text:style-name="P16">          <text:span text:style-name="T1">5) rozkład zajęć uwzględnia możliwości psychofizyczne uczniów do podejmowania intensywnego wysiłku umysłowego w ciągu dnia;</text:span></text:p>
          <text:p text:style-name="P6">4. Zajęcia w okresie czasowego ograniczenia funkcjonowania Szkoły Podstawowej w Wysocicach prowadzone są zgodnie z ustalonym planem lekcji w formie:</text:p>
          <text:p text:style-name="P16">          <text:span text:style-name="T1">1) zdalnej pracy nauczycieli za pomocą dziennika elektronicznego;</text:span></text:p>
          <text:p text:style-name="P16">          <text:span text:style-name="T1">2) własnej pracy ucznia w oparciu o materiały przesłane przez nauczyciela do ucznia lub rodzica/opiekuna prawnego za pośrednictwem wychowawcy lub bezpośrednio.</text:span></text:p>
          <text:p text:style-name="P6">5. Zajęcia lub konsultacje w trybie zdalnym mogą być nagrywane i udostępniane jedynie za zgodą dyrektora szkoły po uzyskaniu zgody nauczyciela, uczestników, rodziców uczniów/opiekunów prawnych.</text:p>
          <text:p text:style-name="P6">6. Konsultacje rodziców z nauczycielami ustalane są indywidualnie przy wykorzystaniu dziennika elektronicznego, poczty gmail lub innej przyjętej formy komunikacji.</text:p>
          <text:list xml:id="list136313018307025321" text:style-name="L9">
            <text:list-item>
              <text:p text:style-name="P14">Rodzic/opiekun prawny odpowiedzialny jest za zapewnienie urządzeń/sprzętu potrzebnych do nauki zdalnej, uczeń może uzyskać pomoc ze strony szkoły w tym zakresie w porozumieniu z wychowawcą szkolnym.</text:p>
            </text:list-item>
          </text:list>
          <text:p text:style-name="P6"/>
          <text:p text:style-name="P6"/>
          <text:p text:style-name="P6"/>
          <text:p text:style-name="P6"/>
          <text:p text:style-name="P6"><text:soft-page-break/><text:span text:style-name="T5">II. ZASADY DOTYCZĄCE OBECNOŚCI NA ZAJĘCIACH</text:span></text:p>
          <text:p text:style-name="P6">1. Do udziału w zajęciach zdalnego nauczania w formie online, w czasie rzeczywistym zobowiązani są wszyscy uczniowie.</text:p>
          <text:p text:style-name="P6">2. Nauczyciel ma obowiązek sprawdzić obecność na zajęciach i odnotować w dzienniku elektronicznym.</text:p>
          <text:p text:style-name="P6">3. Frekwencję odnotowuje się wg następującej zasady:</text:p>
          <text:p text:style-name="P16">          <text:span text:style-name="T1">1) uczniom uczestniczącym w zdalnych zajęciach wpisujemy „obecny”, a pozostałym „nieobecny”;</text:span></text:p>
          <text:p text:style-name="P16">          <text:span text:style-name="T1">2) uczniom, którzy na prośbę nauczyciela nie potwierdzą obecności lub nie wykazują aktywności na zajęciach np. poprzez brak realizacji zadań, nauczyciel może ustalić status frekwencji na „nieobecny”.</text:span></text:p>
          <text:p text:style-name="P6">4. Uczniom, którzy nie mają możliwości realizacji pracy w formie zdalnego nauczania online, w czasie rzeczywistym, na podstawie złożonego oświadczenia przez rodzica/opiekuna prawnego, ucznia pełnoletniego wpisujemy „ns” – nieobecność usprawiedliwiona.</text:p>
          <text:p text:style-name="P6">5. Nieobecność uczniów na zajęciach może być usprawiedliwiona nie tylko z powodu niezdolności do nauki – choroby, spraw rodzinnych, ale także potwierdzonych problemów technicznych, braku możliwości łączenia zdalnego.</text:p>
          <text:p text:style-name="P6">6. Za bezpieczeństwo ucznia realizującego zajęcia w formie zdalnej – online, odpowiedzialność ponosi sam uczeń odpowiednio do własnego wieku i obowiązujących go norm prawnych, rodzic/opiekun prawny ucznia. Nauczyciel ponosi odpowiedzialność, w szczególności za proces komunikacji, przekazywane treści i ich następstwa.</text:p>
          <text:list xml:id="list2652247031440544798" text:style-name="L10">
            <text:list-item>
              <text:p text:style-name="P15">Frekwencja poniżej 50% obecności na zajęciach, w uzasadnionych przypadkach (np. problemów technicznych lub rodzinnych) nie musi skutkować nieklasyfikowaniem ucznia. Przypadki takie będą rozpatrywane indywidualnie przez wychowawcę, nauczyciela przedmiotu, Dyrektora Szkoły Podstawowej w Wysocicach.</text:p>
            </text:list-item>
          </text:list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<text:soft-page-break/><text:span text:style-name="T5">III. ZASADY DOTYCZĄCE OCENIANIA</text:span></text:p>
          <text:list xml:id="list6500770466179841782" text:style-name="L5">
            <text:list-item>
              <text:p text:style-name="P10">Nauczyciel informuje klasę/grupę o formie sprawdzenia przyrostu wiedzy z danego zakresu treści podstawy programowej.</text:p>
            </text:list-item>
            <text:list-item>
              <text:p text:style-name="P10">Nauczyciel ustala sposób zaliczenia, sprawdzenia wiedzy mając na uwadze możliwości techniczne dostępne w danej klasie/grupie i dostosowuje je do tych możliwości.</text:p>
            </text:list-item>
            <text:list-item>
              <text:p text:style-name="P10">Praca ucznia może podlegać ocenie przy użyciu narzędzi dostępnych na platformach wydawnictw, których podręczniki ujęte są w Szkolnym Zestawie Podręczników.</text:p>
            </text:list-item>
            <text:list-item>
              <text:p text:style-name="P10">Oceny wpisuje się do dziennika elektronicznego.</text:p>
            </text:list-item>
          </text:list>
          <text:p text:style-name="P18"/>
          <text:p text:style-name="P18"/>
          <text:p text:style-name="P18"/>
          <text:p text:style-name="P4">IV. ZASADY DOTYCZĄCE WYKORZYSTANIA LEGALNEGO OPROGRAMOWANIA, ZABEZPIECZENIA SPRZĘTU KOMPUTEROWEGO<text:line-break/>I PRZETWARZANIA DANYCH</text:p>
          <text:list xml:id="list4448573140300300043" text:style-name="L6">
            <text:list-item>
              <text:p text:style-name="P11">Nauczyciel, uczeń, rodzic korzystając z powierzonego przez szkołę lub z własnego sprzętu komputerowego zobowiązany jest zadbać, aby sprzęt komputerowy był odpowiednio zabezpieczony.</text:p>
            </text:list-item>
            <text:list-item>
              <text:p text:style-name="P11">Korzystając z powierzonego lub własnego urządzenia należy zadbać o podstawowe wymogi bezpieczeństwa, tj. aktualny system operacyjny, programy antywirusowe oraz instalowanie i pobieranie oprogramowania licencjonowanego lub bezpłatnego, tylko z wiarygodnych źródeł.</text:p>
            </text:list-item>
            <text:list-item>
              <text:p text:style-name="P11">Sprzęt powinien być zabezpieczony przed dostępem innych osób.</text:p>
            </text:list-item>
            <text:list-item>
              <text:p text:style-name="P11">Dane przechowywane na urządzeniach przenośnych powinny być zaszyfrowane<text:line-break/>i zabezpieczone hasłem przed dostępem osób trzecich.</text:p>
            </text:list-item>
          </text:list>
          <text:p text:style-name="P16"> </text:p>
          <text:p text:style-name="P6"><text:span text:style-name="T5">V. PROCEDURA PRZECIWDZIAŁANIA WYKLUCZENIU UCZNIÓW Z ZAJĘĆ ZDALNEGO NAUCZANIA W SZKOLE PODSTAWOWEJ W WYSOCICACH</text:span></text:p>
          <text:list xml:id="list6676705123685393602" text:style-name="L7">
            <text:list-item>
              <text:p text:style-name="P12">Wychowawca dokonuje analizy możliwości organizacyjnych i merytorycznych oraz sprawdzenia kontaktów z uczniami i rodzicami/prawnymi opiekunami.</text:p>
            </text:list-item>
            <text:list-item>
              <text:p text:style-name="P12">Zapobiegając wykluczeniu uczniów, niemających możliwości korzystania z poczty gmail lub innego komunikatora, wszyscy nauczyciele zobowiązani są do przekazania materiałów uczniom do pracy własnej oraz zdalnej na kolejny tydzień poprzez wychowawców do każdego piątku w formie np. papierowej lub innej wcześniej ustalonej.</text:p>
            </text:list-item>
            <text:list-item>
              <text:p text:style-name="P12">Wychowawca monitoruje na bieżąco frekwencję uczniów i kontaktuje się z rodzicami i uczniami, w celu ustalenia przyczyny absencji.</text:p>
            </text:list-item>
            <text:list-item>
              <text:p text:style-name="P12">Rodzice/prawni opiekunowie zobowiązani są jak najszybciej poinformować nauczyciela przedmiotu lub wychowawcę o trudnościach ucznia w uczestniczeniu w zajęciach, aby można było ustalić sposób pomocy oraz wsparcia dla dziecka, np. inny sposób przekazywania materiału i sprawdzania wiedzy.</text:p>
            </text:list-item>
          </text:list>
          <text:p text:style-name="P16"> </text:p>
          <text:p text:style-name="P6"><text:soft-page-break/><text:span text:style-name="T5">VI. ZASADY HIGIENY PRACY ORAZ ZASADY BEZPIECZEŃSTWA W SIECI</text:span></text:p>
          <text:list xml:id="list8621235313710645347" text:style-name="L8">
            <text:list-item>
              <text:p text:style-name="P13">Przejście na tryb pracy zdalnej nie zwalnia pracownika od zachowania wszystkich niezbędnych procedur, które chronią dane uczniów, rodziców/prawnych opiekunów i pracowników szkoły – RODO.</text:p>
            </text:list-item>
            <text:list-item>
              <text:p text:style-name="P13">W miarę możliwości należy zadbać o wydzieloną przestrzeń do pracy, do której nie będą miały dostępu osoby postronne.</text:p>
            </text:list-item>
            <text:list-item>
              <text:p text:style-name="P13">Jeśli pracownik jest nieobecny przy stanowisku pracy, wszystkie dokumenty powinny być schowane, a komputer zablokowany.</text:p>
            </text:list-item>
            <text:list-item>
              <text:p text:style-name="P13">Należy aktualizować zarówno oprogramowanie systemowe (np. Windows) jak i aplikacje, z których korzystamy (np. przeglądarki internetowe, czytnik PDF, …), należy włączyć firewall (zaporę sieciową), zaktualizować oprogramowanie antywirusowe.</text:p>
            </text:list-item>
            <text:list-item>
              <text:p text:style-name="P13">Należy pamiętać o konieczności korzystania z legalnego oprogramowania i zasadach dotyczących Prawa Autorskiego.</text:p>
            </text:list-item>
            <text:list-item>
              <text:p text:style-name="P13">Nie powinno się korzystać z otwartych sieci WiFi, należy łączyć się z Internetem wyłącznie z sieci domowej dbając, by była poprawnie skonfigurowana.</text:p>
            </text:list-item>
            <text:list-item>
              <text:p text:style-name="P13">Nie należy wysyłać korespondencji służbowej z prywatnych skrzynek pocztowych, nie wolno używać serwisów społecznościowych jako alternatywnego komunikatora służbowego czy łatwego sposobu na dzielenie się służbowymi dokumentami.</text:p>
            </text:list-item>
            <text:list-item>
              <text:p text:style-name="P13">Należy komunikować się z uczniem wyłącznie przez e-dziennik lub inne dopuszczalne aplikacje.</text:p>
            </text:list-item>
            <text:list-item>
              <text:p text:style-name="P13">Należy po skończonej pracy wylogować się, po zamkniętej telekonferencji zakleić kamerę oraz dodatkowo ją wyłączyć.</text:p>
            </text:list-item>
            <text:list-item>
              <text:p text:style-name="P13">W czasie pracy online należy przestrzegać zasad bezpiecznego korzystania z Internetu, jak i internetowego savoir vivre, czyli kulturalnego zachowania użytkownika w mediach publicznych.</text:p>
            </text:list-item>
          </text:list>
          <text:p text:style-name="P2"><text:span text:style-name="T3"> 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imes new roman" svg:font-family="'times new roman', time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awery  machnik</meta:initial-creator>
    <meta:creation-date>2020-10-25T16:08:51.33</meta:creation-date>
    <meta:document-statistic meta:table-count="0" meta:image-count="0" meta:object-count="0" meta:page-count="5" meta:paragraph-count="76" meta:word-count="1290" meta:character-count="10461"/>
    <dc:date>2020-10-25T16:39:27.90</dc:date>
    <dc:creator>ksawery  machnik</dc:creator>
    <meta:editing-duration>PT5S</meta:editing-duration>
    <meta:editing-cycles>1</meta:editing-cycles>
    <meta:generator>OpenOffice/4.1.7$Win32 OpenOffice.org_project/417m1$Build-9800</meta:generator>
  </office:meta>
</office:document-meta>
</file>