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Akapitzlistą" style:list-style-name="WWNum1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style:font-name-complex="Times New Roman" fo:color="#000000"/>
    </style:style>
    <style:style style:name="T7" style:parent-style-name="Domyślnaczcionkaakapitu" style:family="text">
      <style:text-properties style:font-name="Times New Roman" style:font-name-complex="Times New Roman" fo:color="#000000"/>
    </style:style>
    <style:style style:name="P8" style:parent-style-name="Akapitzlistą" style:list-style-name="WWNum1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Akapitzlistą" style:list-style-name="WWNum1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Akapitzlistą" style:list-style-name="WWNum1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Akapitzlistą" style:list-style-name="WWNum1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Akapitzlistą" style:list-style-name="WWNum1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Akapitzlistą" style:list-style-name="WWNum1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Akapitzlistą" style:list-style-name="WWNum1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Akapitzlistą" style:list-style-name="WWNum1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Akapitzlistą" style:list-style-name="WWNum1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Akapitzlistą" style:list-style-name="WWNum1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Akapitzlistą" style:list-style-name="WWNum1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Akapitzlistą" style:list-style-name="WWNum1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8" style:parent-style-name="Akapitzlistą" style:list-style-name="WWNum4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Akapitzlistą" style:list-style-name="WWNum4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Akapitzlistą" style:list-style-name="WWNum4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Akapitzlistą" style:list-style-name="WWNum4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0" style:parent-style-name="Akapitzlistą" style:list-style-name="WWNum5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Akapitzlistą" style:list-style-name="WWNum5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Akapitzlistą" style:list-style-name="WWNum5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Akapitzlistą" style:list-style-name="WWNum5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Akapitzlistą" style:list-style-name="WWNum5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Akapitzlistą" style:list-style-name="WWNum5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Akapitzlistą" style:list-style-name="WWNum5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Akapitzlistą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cedury sanitarne dotyczące pracy ucznia i nauczyciela oraz dezynfekcji w pracowni komputerowej.</text:span></text:p>
      <text:p text:style-name="P3"><text:span text:style-name="T4">Uczeń.</text:span></text:p>
      <text:list text:style-name="WWNum1">
        <text:list-item text:start-value="1">
          <text:p text:style-name="P5"><text:span text:style-name="T6">W pracowni komputerowej może przebywać uczeń bez objawów<text:s/></text:span><text:span text:style-name="T7">chorobowych sugerujących infekcję dróg oddechowych oraz gdy domownicy nie przebywają na kwarantannie lub w izolacji w warunkach domowych lub w izolacji;</text:span></text:p>
        </text:list-item>
        <text:list-item>
          <text:p text:style-name="P8"><text:span text:style-name="T9">Przed wejściem do pracowni komputerowej uczeń zobowiązany jest do dezynfekcji dłoni, używając do tego c</text:span><text:span text:style-name="T10">elu preparatu dostarczonego przez szkołę;</text:span></text:p>
        </text:list-item>
        <text:list-item>
          <text:p text:style-name="P11"><text:span text:style-name="T12">Osobiste rzeczy ucznia (przybory, zeszyt, tornister) zostają umieszczone przy stanowisku komputerowym danego ucznia;</text:span></text:p>
        </text:list-item>
        <text:list-item>
          <text:p text:style-name="P13"><text:span text:style-name="T14">Przy jednym stanowisku komputerowym może przebywać tylko jeden uczeń danego oddziału klasowego;</text:span></text:p>
        </text:list-item>
        <text:list-item>
          <text:p text:style-name="P15"><text:span text:style-name="T16">K</text:span><text:span text:style-name="T17">ażde stanowisko komputerowe jest przypisane do określonego ucznia danego oddziału klasowego;</text:span></text:p>
        </text:list-item>
        <text:list-item>
          <text:p text:style-name="P18"><text:span text:style-name="T19">Uczeń jest zobowiązany do zajęcia przypisanego miejsca <text:s/>(stanowiska komputerowego);</text:span></text:p>
        </text:list-item>
        <text:list-item>
          <text:p text:style-name="P20"><text:span text:style-name="T21">W czasie zajęć odbywający się w pracowni komputerowej, uczeń pozostaje przy prz</text:span><text:span text:style-name="T22">ypisanym do niego stanowisku komputerowym;</text:span></text:p>
        </text:list-item>
        <text:list-item>
          <text:p text:style-name="P23"><text:span text:style-name="T24">W czasie trwania zajęć, wymiana urządzeń peryferyjnych (mysz) może nastąpić jedynie po uprzedniej dezynfekcji danego urządzenia;</text:span></text:p>
        </text:list-item>
        <text:list-item>
          <text:p text:style-name="P25"><text:span text:style-name="T26">W pracowni komputerowej obowiązuje bezwzględny zakaz spożywania posiłków i napojów;</text:span></text:p>
        </text:list-item>
        <text:list-item>
          <text:p text:style-name="P27"><text:span text:style-name="T28">Uczeń może opuścić stanowisko komputerowe w momencie zakończenia zajęć lub z innych przyczyn, po wcześniejszym zgłoszeniu takiej potrzeby nauczycielowi prowadzącemu zajęcia;</text:span></text:p>
        </text:list-item>
        <text:list-item>
          <text:p text:style-name="P29"><text:span text:style-name="T30">Po zakończonych zajęciach uczeń zabiera ze sobą wszystkie rzeczy osobiste (przybor</text:span><text:span text:style-name="T31">y, zeszyt, tornister);</text:span></text:p>
        </text:list-item>
        <text:list-item>
          <text:p text:style-name="P32"><text:span text:style-name="T33">Po zakończonych zajęciach uczeń nie zamyka klapy komputera, celem umożliwienia dezynfekcji sprzętu;</text:span></text:p>
        </text:list-item>
        <text:list-item>
          <text:p text:style-name="P34"><text:span text:style-name="T35">Po zakończonych zajęciach uczeń ma możliwość dezynfekcji dłoni, używając do tego celu preparatu dostarczonego przez szkołę;</text:span></text:p>
        </text:list-item>
      </text:list>
      <text:soft-page-break/>
      <text:p text:style-name="P36"><text:span text:style-name="T37">Nauczyciel.</text:span></text:p>
      <text:list text:style-name="WWNum4">
        <text:list-item text:start-value="1">
          <text:p text:style-name="P38"><text:span text:style-name="T39">W pracowni komputerowej może przebywać nauczyciel, którego stan zdrowia nie wskazuje na infekcję dróg oddechowych;</text:span></text:p>
        </text:list-item>
        <text:list-item>
          <text:p text:style-name="P40"><text:span text:style-name="T41">Przed wejściem do pracowni nauczyciel zobowiązany jest do dezynfekcji dłoni preparatem dostarczonym przez szkołę;</text:span></text:p>
        </text:list-item>
        <text:list-item>
          <text:p text:style-name="P42"><text:span text:style-name="T43">Podczas trwania</text:span><text:span text:style-name="T44"><text:s/>zajęć nauczyciel ogranicza do minimum konieczność bezpośredniego kontaktu z uczniem i przypisanym do niego stanowiskiem komputerowym;</text:span></text:p>
        </text:list-item>
        <text:list-item>
          <text:p text:style-name="P45"><text:span text:style-name="T46">Nauczyciel, który zaobserwuje u ucznia <text:s/>objawy mogące wskazywać na infekcję dróg oddechowych, zobowiązany jest do natychm</text:span><text:span text:style-name="T47">iastowego zgłoszenia tego faktu do dyrekcji szkoły;</text:span></text:p>
        </text:list-item>
      </text:list>
      <text:p text:style-name="P48"><text:span text:style-name="T49">Zasady dezynfekcji stanowiska komputerowego.</text:span></text:p>
      <text:list text:style-name="WWNum5">
        <text:list-item text:start-value="1">
          <text:p text:style-name="P50"><text:span text:style-name="T51">Na stanowisko komputerowe składa się: komputer, urządzenie peryferyjne (mysz), ławka szkolna, krzesło;</text:span></text:p>
        </text:list-item>
        <text:list-item>
          <text:p text:style-name="P52"><text:span text:style-name="T53">Po każdym dniu nauki pracownik administracyjny zobowiąz</text:span><text:span text:style-name="T54">any jest do dezynfekcji stanowiska komputerowego, z szczególnym uwzględnieniem klawiatury komputera i urządzenia peryferyjnego (mysz);</text:span></text:p>
        </text:list-item>
        <text:list-item>
          <text:p text:style-name="P55"><text:span text:style-name="T56">Dezynfekcja klawiatury i urządzenia peryferyjnego powinna odbywać się poprzez naniesienie preparatu atomizerem oraz osusz</text:span><text:span text:style-name="T57">enie powierzchni suchym ręcznikiem papierowym;</text:span></text:p>
        </text:list-item>
        <text:list-item>
          <text:p text:style-name="P58"><text:span text:style-name="T59">Do osuszenia kolejnego stanowiska komputerowego powinien być użyty nowy (nieużywany wcześniej) fragment ręcznika papierowego;</text:span></text:p>
        </text:list-item>
        <text:list-item>
          <text:p text:style-name="P60"><text:span text:style-name="T61">Do dezynfekcji klawiatury i urządzenia peryferyjnego może być użyty środek z przezn</text:span><text:span text:style-name="T62">aczeniem do sprzętu elektronicznego;</text:span></text:p>
        </text:list-item>
        <text:list-item>
          <text:p text:style-name="P63"><text:span text:style-name="T64">Po zakończeniu ostatnich zajęć w danym dniu, należy zdezynfekować całe stanowisko komputerowe, uwzględniając dodatkowo monitor komputera .</text:span></text:p>
        </text:list-item>
        <text:list-item>
          <text:p text:style-name="P65"><text:span text:style-name="T66">Po zakończeniu dezynfekcji należy przewietrzyć pomieszczenie pracowni komputerow</text:span><text:span text:style-name="T67">ej.</text:span>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Arial" fo:font-weight="normal" style:font-weight-asian="normal" fo:color="#000000"/>
    </style:style>
    <style:style style:name="WW_CharLFO1LVL1" style:family="text">
      <style:text-properties style:font-name-complex="Arial" fo:font-weight="normal" style:font-weight-asian="normal" fo:color="#000000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</meta:initial-creator>
    <dc:creator>Dyrekcja</dc:creator>
    <meta:creation-date>2020-08-31T08:36:00Z</meta:creation-date>
    <dc:date>2020-09-01T09:19:00Z</dc:date>
    <meta:template xlink:href="Normal.dotm" xlink:type="simple"/>
    <meta:editing-cycles>1</meta:editing-cycles>
    <meta:editing-duration>PT54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1" meta:character-count="3224" meta:row-count="23" meta:non-whitespace-character-count="2769"/>
  </office:meta>
</office:document-meta>
</file>