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normal" style:font-weight-asian="normal" fo:text-shadow="0.0194in 0.0111in 0.0451in #000000" style:use-window-font-color="true" fo:font-size="18pt" style:font-size-asian="18pt" style:language-asian="pl" style:country-asian="PL"/>
    </style:style>
    <style:style style:name="P3" style:parent-style-name="Standard" style:family="paragraph">
      <style:paragraph-properties fo:margin-bottom="0in" fo:line-height="150%"/>
      <style:text-properties style:font-name-complex="Calibri" fo:color="#000000" fo:font-size="2pt" style:font-size-asian="2pt" style:font-size-complex="2pt" style:language-asian="pl" style:country-asian="PL"/>
    </style:style>
    <style:style style:name="P4" style:parent-style-name="Standard" style:family="paragraph">
      <style:paragraph-properties fo:text-align="justify" fo:margin-bottom="0in" fo:line-height="115%" fo:background-color="#FFFFFF"/>
    </style:style>
    <style:style style:name="T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15%" fo:background-color="#FFFFFF"/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10%" fo:margin-right="0.0395in"/>
    </style:style>
    <style:style style:name="T1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text-transform="uppercase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15%" fo:margin-right="0.0777in"/>
    </style:style>
    <style:style style:name="T25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26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27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28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29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30" style:parent-style-name="Domyślnaczcionkaakapitu" style:family="text">
      <style:text-properties style:font-name="Times New Roman" fo:font-style="italic" style:font-style-asian="italic" fo:color="#000000" fo:font-size="12pt" style:font-size-asian="12pt" style:language-asian="pl" style:country-asian="PL"/>
    </style:style>
    <style:style style:name="T31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32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33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34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35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36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P37" style:parent-style-name="Standard" style:family="paragraph">
      <style:paragraph-properties fo:text-align="justify" fo:margin-bottom="0in" fo:line-height="115%" fo:margin-right="0.0777in"/>
    </style:style>
    <style:style style:name="T38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39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40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41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42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43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P44" style:parent-style-name="Standard" style:family="paragraph">
      <style:paragraph-properties fo:margin-bottom="0in" fo:line-height="115%" fo:margin-right="0.0777in"/>
    </style:style>
    <style:style style:name="T45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P46" style:parent-style-name="Standard" style:family="paragraph">
      <style:paragraph-properties fo:text-align="justify" fo:margin-bottom="0in" fo:line-height="115%" fo:margin-right="0.0395in"/>
    </style:style>
    <style:style style:name="T47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48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P49" style:parent-style-name="Standard" style:family="paragraph">
      <style:paragraph-properties fo:text-align="justify" fo:margin-bottom="0in" fo:line-height="115%" fo:margin-right="0.0187in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line-height="115%" fo:margin-right="0.0395in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line-height="115%" fo:margin-right="0.0395in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.0138in" fo:line-height="100%" fo:margin-right="0.0395in"/>
      <style:text-properties style:font-name-complex="Calibri" fo:color="#000000" fo:font-size="12pt" style:font-size-asian="12pt" style:language-asian="pl" style:country-asian="PL"/>
    </style:style>
    <style:style style:name="P69" style:parent-style-name="Standard" style:family="paragraph">
      <style:paragraph-properties fo:text-align="justify" fo:margin-bottom="0in" fo:line-height="100%" fo:margin-left="0.5in" fo:margin-right="0.0395in">
        <style:tab-stops/>
      </style:paragraph-properties>
      <style:text-properties style:font-name-complex="Calibri" fo:color="#000000" fo:font-size="1pt" style:font-size-asian="1pt" style:font-size-complex="1pt" style:language-asian="pl" style:country-asian="PL"/>
    </style:style>
    <style:style style:name="P70" style:parent-style-name="Standard" style:family="paragraph">
      <style:paragraph-properties fo:text-align="end" fo:margin-bottom="0in" fo:line-height="110%" fo:margin-right="0.0395in"/>
    </style:style>
    <style:style style:name="T71" style:parent-style-name="Domyślnaczcionkaakapitu" style:family="text">
      <style:text-properties style:font-name-complex="Calibri" fo:color="#000000" fo:font-size="8pt" style:font-size-asian="8pt" style:font-size-complex="8pt" style:language-asian="pl" style:country-asian="PL"/>
    </style:style>
    <style:style style:name="P72" style:parent-style-name="Standard" style:family="paragraph">
      <style:paragraph-properties fo:margin-bottom="0.1125in" fo:margin-left="3.9402in" fo:margin-right="0.0354in">
        <style:tab-stops/>
      </style:paragraph-properties>
    </style:style>
    <style:style style:name="T73" style:parent-style-name="Domyślnaczcionkaakapitu" style:family="text">
      <style:text-properties style:font-name-complex="Calibri" fo:font-style="italic" style:font-style-asian="italic" fo:color="#000000" fo:font-size="8pt" style:font-size-asian="8pt" style:language-asian="pl" style:country-asian="PL"/>
    </style:style>
  </office:automatic-styles>
  <office:body>
    <office:text text:use-soft-page-breaks="true">
      <text:h text:style-name="P1" text:outline-level="1"><text:span text:style-name="T2">Deklaracja rodzica</text:span></text:h>
      <text:p text:style-name="P3"/>
      <text:p text:style-name="P4"><text:span text:style-name="T5">Zgodnie z art. 68 ust. 1 pkt 6 <text:s/>Ustawy <text:s text:c="2"/>z <text:s text:c="2"/>dnia <text:s text:c="2"/>14 <text:s text:c="2"/>grudnia <text:s text:c="2"/>2016 <text:s text:c="2"/>r. <text:s text:c="2"/>Prawo <text:s text:c="2"/>oświatowe (Dz.U. z 2020 r. poz. 910), w zw. z art. 8a ust. 5 pkt 2 Ustawy z<text:s/></text:span><text:span text:style-name="T6">dnia 14 marca 1985 r.<text:s/></text:span><text:span text:style-name="T7"><text:line-break/></text:span><text:span text:style-name="T8">o Państwowej Inspekcji Sanitarnej (Dz.U. z 2019 r. poz. 59 ze zm.), oraz Rozporządzenia Parlamentu Europejskiego i Rady (UE) 2016/679 z dnia 27 kwietnia 2016 r. sprawie ochrony osób fizycznych w związku z przetwarzaniem danych osobow</text:span><text:span text:style-name="T9">ych i w sprawie swobodnego</text:span></text:p>
      <text:p text:style-name="P10"><text:span text:style-name="T11">przepływu takich danych oraz uchylenia dyrektywy 95/46/WE (Dz.U. UE.L. z 2016 r. Nr 119 poz. 1)</text:span></text:p>
      <text:p text:style-name="P12"/>
      <text:p text:style-name="P13"><text:span text:style-name="T14">Ja niżej podpisana/podpisany oświadczam, że (proszę zaznaczyć kółko znakiem X):</text:span></text:p>
      <text:list text:style-name="WWNum1">
        <text:list-item>
          <text:p text:style-name="P15"><text:span text:style-name="T16">Zapoznałam/łem się z treścią<text:s/></text:span><text:span text:style-name="T17">Procedury Bezpieczeńst</text:span><text:span text:style-name="T18">wa W Okresie Pandemii COVID-19</text:span><text:span text:style-name="T19"><text:s/>obowiązującej na terenie</text:span><text:span text:style-name="T20"><text:s/></text:span><text:span text:style-name="T21">Szkoły Podstawowej w Wysocicach <text:s/></text:span></text:p>
        </text:list-item>
        <text:list-item>
          <text:p text:style-name="P22"><text:span text:style-name="T23">od dnia 01.09.2020 r do odwołania.</text:span></text:p>
        </text:list-item>
        <text:list-item>
          <text:p text:style-name="P24"><text:span text:style-name="T25">Zobowiązuję się do przestrzegania obowiązującej procedury bezpieczeństwa</text:span><text:span text:style-name="T26"><text:line-break/></text:span><text:span text:style-name="T27">i zasad związanych z reżimem sanitarnym a przede<text:s/></text:span><text:span text:style-name="T28">wszystkim: przyprowadzania/ uczęszczania<text:s/></text:span><text:bookmark-start text:name="Bookmark"/><text:bookmark-end text:name="Bookmark"/><text:span text:style-name="T29"><text:s/>do szkoły tylko i wyłącznie zdrowego dziecka,<text:s/></text:span><text:span text:style-name="T30">(bez kataru, kaszlu, podwyższonej temperatury ciała)</text:span><text:span text:style-name="T31"><text:s/>oraz natychmiastowego odebrania dziecka<text:s/></text:span><text:span text:style-name="T32"><text:line-break/></text:span><text:span text:style-name="T33">z placówki (max.30 min) w razie wystąpienia jakichkolwiek oznak<text:s/></text:span><text:span text:style-name="T34">chorobowych<text:s/></text:span><text:span text:style-name="T35"><text:line-break/></text:span><text:span text:style-name="T36">w czasie pobytu w placówce.</text:span></text:p>
        </text:list-item>
        <text:list-item>
          <text:p text:style-name="P37"><text:span text:style-name="T38">Przyjmuję do wiadomości i akceptuję, iż w chwili widocznych oznak choroby<text:s/></text:span><text:span text:style-name="T39"><text:line-break/></text:span><text:span text:style-name="T40">u mojego dziecka, dziecko nie zostanie w danym dniu przyjęte do placówki<text:s/></text:span><text:span text:style-name="T41"><text:line-break/></text:span><text:span text:style-name="T42">i będzie mogło do niej wrócić po ustaniu wszelkich objawów chorobo</text:span><text:span text:style-name="T43">wych.</text:span></text:p>
        </text:list-item>
        <text:list-item>
          <text:p text:style-name="P44"><text:span text:style-name="T45">Wyrażam zgodę na pomiar temperatury ciała termometrem bezdotykowym w razie zaobserwowania u dziecka niepokojących objawów zdrowotnych w trakcie pobytu <text:s text:c="5"/>w szkole.</text:span></text:p>
        </text:list-item>
        <text:list-item>
          <text:p text:style-name="P46"><text:span text:style-name="T47">Zobowiązuję się do poinformowania szkoły o wszelkich zmianach w sytuacji zdrowotnej<text:s/></text:span><text:span text:style-name="T48">odnośnie koronawirusa SARS-CoV-2 lub choroby COVID-19 w moim najbliższym otoczeniu.</text:span></text:p>
        </text:list-item>
        <text:list-item>
          <text:p text:style-name="P49"><text:span text:style-name="T50">Informuję, że moje dziecko nie miało kontaktu z osobą zakażoną koronawirusem lub chorą na <text:s/>COVID-19 oraz nikt z członków najbliższej rodziny, otoczenia nie przebywa na kwar</text:span><text:span text:style-name="T51">antannie, nie przejawia widocznych oznak choroby.</text:span></text:p>
        </text:list-item>
        <text:list-item>
          <text:p text:style-name="P52"><text:span text:style-name="T53">Moje dziecko nie jest/jest <text:s/></text:span><text:span text:style-name="T54">(proszę zaznaczyć)</text:span><text:span text:style-name="T55"><text:s/>uczulone na wszelkie środki dezynfekujące.</text:span></text:p>
        </text:list-item>
        <text:list-item>
          <text:p text:style-name="P56"><text:span text:style-name="T57">Oświadczam, że w sytuacji zarażenia się mojego dziecka na terenie placówki czy <text:s text:c="21"/>w czasie korzys</text:span><text:span text:style-name="T58">tania z zajęć zorganizowanych poza terenem szkoły np. na<text:s/></text:span><text:span text:style-name="T59">pływalni</text:span><text:span text:style-name="T60">,</text:span><text:span text:style-name="T61"><text:s text:c="12"/></text:span><text:span text:style-name="T62">czy <text:s/>wycieczce szkolnej nie będę wnosił/ła skarg, zażaleń, pretensji do Dyrekcji Szkoły, wychowawców,</text:span><text:span text:style-name="T63"><text:s/></text:span><text:span text:style-name="T64">nauczycieli będąc całkowicie świadomym/świad</text:span><text:span text:style-name="T65">omą zagrożenia epidemicznego w<text:s/></text:span><text:span text:style-name="T66"><text:s/>obecnej sytua</text:span><text:span text:style-name="T67">cji w kraju.</text:span></text:p>
        </text:list-item>
      </text:list>
      <text:p text:style-name="P68"/>
      <text:p text:style-name="P69"/>
      <text:p text:style-name="P70"><text:span text:style-name="T71">………………………………………………………………………………..…………….</text:span></text:p>
      <text:p text:style-name="P72"><text:span text:style-name="T73">(data, czytelny podpis matki/oj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KA</meta:initial-creator>
    <dc:creator>Dyrekcja</dc:creator>
    <meta:creation-date>2020-08-31T07:14:00Z</meta:creation-date>
    <dc:date>2020-09-01T05:42:00Z</dc:date>
    <meta:print-date>2020-09-01T05:41:00Z</meta:print-date>
    <meta:template xlink:href="Normal.dotm" xlink:type="simple"/>
    <meta:editing-cycles>1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6" meta:character-count="2563" meta:row-count="18" meta:non-whitespace-character-count="2202"/>
  </office:meta>
</office:document-meta>
</file>